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TableColumn3" style:family="table-column">
      <style:table-column-properties style:column-width="1.4354in"/>
    </style:style>
    <style:style style:name="TableColumn4" style:family="table-column">
      <style:table-column-properties style:column-width="2.3125in"/>
    </style:style>
    <style:style style:name="TableColumn5" style:family="table-column">
      <style:table-column-properties style:column-width="2.6513in"/>
    </style:style>
    <style:style style:name="Table2" style:family="table">
      <style:table-properties style:width="6.3993in" fo:margin-left="-0.2993in" table:align="left"/>
    </style:style>
    <style:style style:name="TableRow6" style:family="table-row">
      <style:table-row-properties style:min-row-height="0.7777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清單段落" style:list-style-name="LFO2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" style:family="table-row">
      <style:table-row-properties style:min-row-height="0.70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749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0.6819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583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1.6743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25in" fo:line-height="0.2222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865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justify" fo:margin-top="0.125in" style:line-height-at-least="0.1666in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865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line-height="0.2222in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justify" fo:margin-top="0.125in" style:line-height-at-least="0.1666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margin-left="0in" fo:margin-right="-0.4333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9" style:parent-style-name="清單段落" style:list-style-name="LFO3" style:family="paragraph">
      <style:paragraph-properties fo:margin-left="-0.0451in" fo:margin-right="-0.4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0" style:parent-style-name="清單段落" style:list-style-name="LFO3" style:family="paragraph">
      <style:paragraph-properties fo:margin-left="-0.0451in" fo:margin-right="-0.4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" style:parent-style-name="內文" style:family="paragraph">
      <style:paragraph-properties fo:margin-left="0in" fo:margin-right="-0.4333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多人合作之競賽獲獎與專題貢獻比例證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list text:style-name="LFO2" text:continue-numbering="true">
              <text:list-item>
                <text:p text:style-name="P8">多人合作之競賽獲獎與專題皆應提出同一組員貢獻比例(總和為100%)，並請指</text:p>
              </text:list-item>
            </text:list>
            <text:p text:style-name="P9">導教授簽名。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二、申請人資料</text:p>
          </table:table-cell>
          <table:table-cell table:style-name="TableCell13">
            <text:p text:style-name="P14">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3">
            <text:p text:style-name="P19">三、專題題目/作品題目/獲獎競賽名稱及獎項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四、同組同學姓名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五、個人貢獻百分比：______%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六、個人工作項目與貢獻說明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申請人簽名：<text:s text:c="45"/>日期：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指導教授簽名：<text:s text:c="43"/>日期：</text:p>
            <text:p text:style-name="P36"/>
            <text:p text:style-name="P37"/>
          </table:table-cell>
          <table:covered-table-cell/>
          <table:covered-table-cell/>
        </table:table-row>
      </table:table>
      <text:p text:style-name="P38">註：</text:p>
      <text:list text:style-name="LFO3" text:continue-numbering="true">
        <text:list-item>
          <text:p text:style-name="P39">如參與不只一項多人合作之競賽獲獎與專題，且指導教授為同一人者，可以條列方式呈現於一張證明表中即可。</text:p>
        </text:list-item>
        <text:list-item>
          <text:p text:style-name="P40">若無指導教授，請同組同學於第四點空白處簽名佐證。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yagi</meta:initial-creator>
    <dc:creator>DME</dc:creator>
    <meta:creation-date>2025-09-12T09:49:00Z</meta:creation-date>
    <dc:date>2025-09-12T09:49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