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具<text:s text:c="3"/><text:s/>結<text:s text:c="3"/><text:s/>書</text:p>
      <text:p text:style-name="P2"/>
      <text:p text:style-name="P3"/>
      <text:p text:style-name="P4">申請人姓名︰</text:p>
      <text:p text:style-name="P5">論文題目︰</text:p>
      <text:p text:style-name="P6"/>
      <text:p text:style-name="P7"/>
      <text:p text:style-name="P8"/>
      <text:p text:style-name="P9"/>
      <text:p text:style-name="P10"/>
      <text:p text:style-name="內文"><text:span text:style-name="T11">本申請人所提出申請之參賽論文絕無抄襲、剽竊情事，若經發覺除追回其所獲得之獎金及獎牌外，一切後果應自行負責。</text:span></text:p>
      <text:p text:style-name="P12"/>
      <text:p text:style-name="P13"/>
      <text:p text:style-name="P14"/>
      <text:p text:style-name="P15">申請人（簽章）︰</text:p>
      <text:p text:style-name="P16">指導教授（簽章）：</text:p>
      <text:p text:style-name="P17"/>
      <text:p text:style-name="P18"/>
      <text:p text:style-name="P19"><text:span text:style-name="T20">中華</text:span><text:span text:style-name="T21">民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NCTU</meta:initial-creator>
    <dc:creator>NCTU</dc:creator>
    <meta:creation-date>2017-06-26T07:35:00Z</meta:creation-date>
    <dc:date>2017-06-26T07:35:00Z</dc:date>
    <meta:print-date>2005-04-12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