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P41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49" style:family="table-row">
      <style:table-row-properties style:row-height="0.6923in" style:use-optimal-row-height="false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8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9" style:family="table-row">
      <style:table-row-properties style:row-height="0.6923in" style:use-optimal-row-height="false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625in" style:use-optimal-row-height="false"/>
    </style:style>
    <style:style style:name="P7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3" style:family="table-row">
      <style:table-row-properties style:row-height="0.4986in" style:use-optimal-row-height="false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row-height="0.4986in" style:use-optimal-row-height="false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4" style:family="table-row">
      <style:table-row-properties style:min-row-height="0.8687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left="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833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ableRow173" style:family="table-row">
      <style:table-row-properties style:min-row-height="0.2833in" style:use-optimal-row-height="false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82" style:family="table-row">
      <style:table-row-properties style:min-row-height="0.2833in" style:use-optimal-row-height="false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P189" style:parent-style-name="內文" style:family="paragraph">
      <style:paragraph-properties fo:margin-left="0.0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555in"/>
    </style:style>
    <style:style style:name="T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4" style:parent-style-name="強調粗體" style:family="text">
      <style:text-properties style:font-name="Times New Roman" style:font-name-asian="標楷體" fo:color="#333333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強調粗體" style:family="text">
      <style:text-properties style:font-name="Times New Roman" style:font-name-asian="標楷體" fo:color="#333333" fo:font-size="11pt" style:font-size-asian="11pt"/>
    </style:style>
    <style:style style:name="T207" style:parent-style-name="強調粗體" style:family="text">
      <style:text-properties style:font-name="Times New Roman" style:font-name-asian="標楷體" fo:color="#333333" fo:font-size="11pt" style:font-size-asian="11pt"/>
    </style:style>
    <style:style style:name="T208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209" style:family="table-row">
      <style:table-row-properties style:min-row-height="1.1333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2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Row251" style:family="table-row">
      <style:table-row-properties style:min-row-height="0.4791in" style:use-optimal-row-height="false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68" style:family="table-row">
      <style:table-row-properties style:min-row-height="0.4631in" style:use-optimal-row-height="false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85" style:family="table-row">
      <style:table-row-properties style:min-row-height="0.8493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90" style:parent-style-name="內文" style:family="paragraph">
      <style:paragraph-properties style:text-autospace="none" style:snap-to-layout-grid="false"/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93" style:parent-style-name="內文" style:family="paragraph">
      <style:paragraph-properties style:text-autospace="none" style:snap-to-layout-grid="false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97" style:parent-style-name="內文" style:family="paragraph">
      <style:paragraph-properties style:text-autospace="none" style:snap-to-layout-grid="false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300" style:family="table-row">
      <style:table-row-properties style:min-row-height="0.5402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超連結" style:family="text">
      <style:text-properties style:font-name-complex="Calibri"/>
    </style:style>
    <style:style style:name="T312" style:parent-style-name="預設段落字型" style:family="text">
      <style:text-properties style:font-name="Times New Roman"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-0.04375in" svg:width="3.7076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<text:span text:style-name="T36">捐款人資料</text:span></text:p>
          </table:table-cell>
          <table:table-cell table:style-name="TableCell37" table:number-columns-spanned="2" table:number-rows-spanned="2">
            <text:p text:style-name="P38"><text:span text:style-name="T39">姓名</text:span><text:span text:style-name="T40">/</text:span></text:p>
            <text:p text:style-name="P41"><text:span text:style-name="T42">機構名</text:span>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服務單位/職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身分證字號/</text:p>
            <text:p text:style-name="P55">統一編號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3">
            <text:p text:style-name="P62"><text:span text:style-name="T63">電話</text:span><text:span text:style-name="T64">(O)</text:span><text:span text:style-name="T65">：</text:span><text:span text:style-name="T66"><text:s text:c="17"/></text:span><text:span text:style-name="T67">電話</text:span><text:span text:style-name="T68">(H)</text:span><text:span text:style-name="T69">：</text:span><text:span text:style-name="T70"><text:s text:c="18"/></text:span><text:span text:style-name="T71">行動電話：</text:span><text:span text:style-name="T72"><text:s text:c="18"/></text:span></text:p>
            <text:p text:style-name="P73"><text:span text:style-name="T74">E-mail :<text:s/></text:span><text:span text:style-name="T7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通訊地址</text:span>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身份別</text:span>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□</text:span><text:span text:style-name="T91">校友，畢業系級</text:span><text:span text:style-name="T92"><text:s text:c="11"/></text:span><text:span text:style-name="T93">系</text:span><text:span text:style-name="T94">(</text:span><text:span text:style-name="T95">所</text:span><text:span text:style-name="T96">) <text:s text:c="6"/></text:span><text:span text:style-name="T97">級</text:span><text:span text:style-name="T98"><text:s/></text:span><text:span text:style-name="T99">□</text:span><text:span text:style-name="T100">大學部</text:span><text:span text:style-name="T101">□</text:span><text:span text:style-name="T102">碩士班</text:span><text:span text:style-name="T103">□</text:span><text:span text:style-name="T104">博士班</text:span></text:p>
            <text:p text:style-name="P105"><text:span text:style-name="T106">□</text:span><text:span text:style-name="T107">社會人士</text:span><text:span text:style-name="T108"><text:s/></text:span><text:span text:style-name="T109">□</text:span><text:span text:style-name="T110">學生家長</text:span><text:span text:style-name="T111"><text:s/></text:span><text:span text:style-name="T112">□</text:span><text:span text:style-name="T113">企業團體</text:span><text:span text:style-name="T114"><text:s/></text:span><text:span text:style-name="T115">□</text:span><text:span text:style-name="T116">其他</text:span><text:span text:style-name="T117"><text:s/></text:span><text:span text:style-name="T118"><text:s text:c="14"/></text:span><text:span text:style-name="T1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3">
            <text:p text:style-name="P12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捐款內容</text:span></text:p>
          </table:table-cell>
          <table:table-cell table:style-name="TableCell128" table:number-columns-spanned="13">
            <text:p text:style-name="P129">指定用途（請勾選）：</text:p>
            <text:p text:style-name="P130"><text:span text:style-name="T131">□</text:span><text:span text:style-name="T132">Q</text:span><text:span text:style-name="T133">5</text:span><text:span text:style-name="T134">20085</text:span><text:span text:style-name="T135"><text:s/></text:span><text:span text:style-name="T136">機械系系務發展</text:span><text:span text:style-name="T137">捐款金額：</text:span><text:span text:style-name="T138"><text:s text:c="4"/></text:span><text:span text:style-name="T139">NT$</text:span><text:span text:style-name="T140"><text:s/>__________________</text:span></text:p>
            <text:p text:style-name="P141"><text:span text:style-name="T142">□</text:span><text:span text:style-name="T143">Q</text:span><text:span text:style-name="T144">5</text:span><text:span text:style-name="T145">40146</text:span><text:span text:style-name="T146"><text:s/></text:span><text:span text:style-name="T147">機械工程學系獎學金捐款</text:span><text:span text:style-name="T148">捐款金額：</text:span><text:span text:style-name="T149"><text:s text:c="4"/></text:span><text:span text:style-name="T150">NT$</text:span><text:span text:style-name="T151"><text:s/>__________________</text:span></text:p>
            <text:p text:style-name="P152"><text:span text:style-name="T153">□</text:span><text:span text:style-name="T154">Q</text:span><text:span text:style-name="T155">5</text:span><text:span text:style-name="T156">40153</text:span><text:span text:style-name="T157"><text:s/></text:span><text:span text:style-name="T158">機械系實作課程捐款</text:span><text:span text:style-name="T159">捐款金額：</text:span><text:span text:style-name="T160"><text:s text:c="3"/></text:span><text:span text:style-name="T161">NT$</text:span><text:span text:style-name="T162"><text:s/></text:span><text:span text:style-name="T163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捐款方式</text:p>
          </table:table-cell>
          <table:table-cell table:style-name="TableCell167" table:number-columns-spanned="4">
            <text:p text:style-name="P168"><text:span text:style-name="T169">□</text:span><text:span text:style-name="T170">支票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內文"><text:span text:style-name="T172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□</text:span><text:span text:style-name="T178">郵政劃撥</text:span></text:p>
          </table:table-cell>
          <table:covered-table-cell/>
          <table:covered-table-cell/>
          <table:covered-table-cell/>
          <table:table-cell table:style-name="TableCell179" table:number-columns-spanned="9">
            <text:p text:style-name="內文"><text:span text:style-name="T180">戶名：國立陽明交通大學，劃撥帳號：</text:span><text:span text:style-name="T181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<text:span text:style-name="T186">□</text:span><text:span text:style-name="T187">銀行電匯</text:span><text:span text:style-name="T188">/</text:span></text:p>
            <text:p text:style-name="P189"><text:span text:style-name="T190"><text:s text:c="2"/>ATM</text:span><text:span text:style-name="T191">轉帳</text:span></text:p>
          </table:table-cell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戶名：國立陽明交通大學，匯款銀行：</text:span><text:span text:style-name="T195">玉山商業銀行新竹分行</text:span><text:span text:style-name="T196">(</text:span><text:span text:style-name="T197">代號</text:span><text:span text:style-name="T198"><text:s/>"</text:span><text:span text:style-name="T199">808</text:span><text:span text:style-name="T200">"</text:span><text:span text:style-name="T201">)</text:span></text:p>
            <text:p text:style-name="P202"><text:span text:style-name="T203">帳號：</text:span><text:span text:style-name="T204">9550-016-0500-551</text:span></text:p>
            <text:p text:style-name="P205"><text:span text:style-name="T206">煩請學長匯款後，提供匯款帳號後</text:span><text:span text:style-name="T207">5</text:span><text:span text:style-name="T208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信用卡捐款</text:p>
          </table:table-cell>
          <table:table-cell table:style-name="TableCell212" table:number-columns-spanned="13">
            <text:p text:style-name="P213"><text:span text:style-name="T214"><text:s text:c="2"/></text:span><text:span text:style-name="T215">請填寫下欄信用卡資料</text:span><text:span text:style-name="T216">(</text:span><text:span text:style-name="T217">目前接受</text:span><text:span text:style-name="T218">Master/Visa/JCB</text:span><text:span text:style-name="T219">卡</text:span><text:span text:style-name="T220">)</text:span><text:span text:style-name="T221"><text:s/>※</text:span><text:span text:style-name="T222">由受贈計畫負擔</text:span><text:span text:style-name="T223">1.7%</text:span><text:span text:style-name="T224">手續費</text:span></text:p>
            <text:p text:style-name="P225"><text:span text:style-name="T226">□</text:span><text:span text:style-name="T227">定期定額方式：本人願意從西元</text:span><text:span text:style-name="T228"><text:s text:c="4"/></text:span><text:span text:style-name="T229"><text:tab/></text:span><text:span text:style-name="T230">年</text:span><text:span text:style-name="T231"><text:tab/><text:s text:c="3"/></text:span><text:span text:style-name="T232">月至西元</text:span><text:span text:style-name="T233"><text:s text:c="6"/></text:span><text:span text:style-name="T234">年</text:span><text:span text:style-name="T235"><text:s text:c="4"/></text:span><text:span text:style-name="T236"><text:tab/></text:span><text:span text:style-name="T237">月期間，共</text:span><text:span text:style-name="T238"><text:s text:c="5"/></text:span><text:span text:style-name="T239">次，</text:span><text:span text:style-name="T240"><text:s/></text:span><text:span text:style-name="T241">固定每月扣款新台幣</text:span><text:span text:style-name="T242"><text:s text:c="14"/></text:span><text:span text:style-name="T243">元整，預計扣款總額新台幣</text:span><text:span text:style-name="T244"><text:s text:c="15"/></text:span><text:span text:style-name="T245">元整。</text:span></text:p>
            <text:p text:style-name="P246"><text:span text:style-name="T247">□</text:span><text:span text:style-name="T248">單筆捐款方式：本次捐款新台幣</text:span><text:span text:style-name="T249"><text:s text:c="16"/></text:span><text:span text:style-name="T25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卡號</text:p>
          </table:table-cell>
          <table:table-cell table:style-name="TableCell255" table:number-columns-spanned="6">
            <text:p text:style-name="P256"><text:span text:style-name="T257"><text:s text:c="8"/></text:span><text:span text:style-name="T258">-</text:span><text:span text:style-name="T259"><text:s text:c="9"/></text:span><text:span text:style-name="T260">-</text:span><text:span text:style-name="T261"><text:s text:c="8"/></text:span><text:span text:style-name="T262">-</text:span><text:span text:style-name="T26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卡片背面後三碼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有效期限</text:span></text:p>
          </table:table-cell>
          <table:covered-table-cell/>
          <table:table-cell table:style-name="TableCell273" table:number-columns-spanned="4">
            <text:p text:style-name="P274"><text:span text:style-name="T275">西元</text:span><text:span text:style-name="T276"><text:s text:c="6"/></text:span><text:span text:style-name="T277">年</text:span><text:span text:style-name="T278"><text:s text:c="8"/></text:span><text:span text:style-name="T279">月</text:span>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持卡人簽名</text:span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徵信</text:p>
          </table:table-cell>
          <table:table-cell table:style-name="TableCell288" table:number-columns-spanned="13">
            <text:p text:style-name="P289">是否同意將捐款紀錄刊登於本校相關網站或刊物<text:s text:c="2"/></text:p>
            <text:p text:style-name="P290"><text:span text:style-name="T291">□</text:span><text:span text:style-name="T292">同意刊登姓名與畢業系級</text:span></text:p>
            <text:p text:style-name="P293"><text:span text:style-name="T294">□</text:span><text:span text:style-name="T295">不</text:span><text:span text:style-name="T296">同意刊登姓名，但同意刊登畢業系級</text:span></text:p>
            <text:p text:style-name="P297"><text:span text:style-name="T298">□</text:span><text:span text:style-name="T299">不同意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收據</text:p>
          </table:table-cell>
          <table:table-cell table:style-name="TableCell303" table:number-columns-spanned="9">
            <text:p text:style-name="P304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收據抬頭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>國立陽明交通大學社會責任推展辦公室</text:p>
      <text:p text:style-name="P310"><text:a xlink:href="https://www.fund.nycu.edu.tw/" office:target-frame-name="_top" xlink:show="replace"><text:span text:style-name="T311">https://www.fund.nycu.edu.tw/</text:span></text:a><text:span text:style-name="T312"><text:s text:c="4"/>E-mail: inycu@nycu.edu.tw</text:span></text:p>
      <text:p text:style-name="P313"><text:span text:style-name="T314">Tel: +886-3-5712121 ext.50055~7 / Fax:<text:s/></text:span><text:span text:style-name="T315">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USER</dc:creator>
    <meta:creation-date>2024-06-13T08:03:00Z</meta:creation-date>
    <dc:date>2024-06-13T08:03:00Z</dc:date>
    <meta:print-date>2015-11-11T0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1" meta:row-count="13" meta:non-whitespace-character-count="1620"/>
  </office:meta>
</office:document-meta>
</file>